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aec6f" officeooo:paragraph-rsid="000aec6f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ec6f" style:font-weight-asian="normal" style:font-weight-complex="normal"/>
    </style:style>
    <style:style style:name="T6" style:family="text">
      <style:text-properties fo:font-weight="normal" officeooo:rsid="000d72d6" style:font-weight-asian="normal" style:font-weight-complex="normal"/>
    </style:style>
    <style:style style:name="T7" style:family="text">
      <style:text-properties officeooo:rsid="000aec6f"/>
    </style:style>
    <style:style style:name="T8" style:family="text">
      <style:text-properties officeooo:rsid="000bbdee"/>
    </style:style>
    <style:style style:name="T9" style:family="text">
      <style:text-properties fo:font-size="16pt" officeooo:rsid="000bbdee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8">Nº </text:span><text:span text:style-name="T9">941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Adjudicar la Licitación Pública Nº 04/2016, para el Renglón Nº 1 a la firma Digital Sound de Antonio Pesiri que cotiza a un monto total de $ 385.245,18.- (Pesos Trescientos Ochenta y Cinco Mil Doscientos Cuarenta y Cinco con 18/100) por un servidor de audio digital; y el Renglón Nº 2 a la firma Audio Import Santa Fe Fideicomiso que cotiza a un monto total de $ 164.940.- (Pesos Ciento Sesenta y Cuatro Mil Novecientos Cuarenta), por 60 micrófonos cuello de ganso.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7">2</text:span>.-</text:p></table:table-cell></table:table-row></table:table></draw:text-box></draw:frame>El gasto que demande la presente se imputará con cargo a la partida de presupuesto BIENES DE USO (4.3.0.0) por un monto total de $ 550.185,18.- (Pesos <text:s/>Quinientos Cincuenta Mil Ciento Ochenta y Cinco con 18/100).</text:p>
      <text:p text:style-name="P8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3</text:span>.-</text:p></table:table-cell></table:table-row></table:table></draw:text-box></draw:frame>Encuadrar la presente en lo prescripto en la Ley Provincial Nº 12.510 y Resolución de Cámara Nº 153/08, y Decreto de la Presidencia de la Cámara Nº 054/2012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4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2</text:span><text:span text:style-name="T6">2</text:span><text:span text:style-name="T3"> de </text:span><text:span text:style-name="T5">dic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2T12:03:20.629015992</dc:date>
    <meta:print-date>2016-08-24T11:15:00</meta:print-date>
    <meta:editing-cycles>40</meta:editing-cycles>
    <meta:editing-duration>PT1H6M2S</meta:editing-duration>
    <meta:generator>LibreOffice/5.1.4.2$Linux_X86_64 LibreOffice_project/10m0$Build-2</meta:generator>
    <meta:document-statistic meta:table-count="4" meta:image-count="1" meta:object-count="0" meta:page-count="1" meta:paragraph-count="14" meta:word-count="204" meta:character-count="1175" meta:non-whitespace-character-count="977"/>
  </office:meta>
</office:document-meta>
</file>